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acquistare il metodo:</text:p>
      <text:p text:style-name="P1">to buy the method:</text:p>
      <text:p text:style-name="P1"/>
      <text:p text:style-name="P1">https://www.arspoletium.com/catalogo/metodi-musicali/10-studi-per-fisarmonica-di-media-difficolta/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7-28T08:45:04.01</meta:creation-date>
    <meta:print-date>2023-07-29T17:38:29.49</meta:print-date>
    <dc:date>2023-08-05T15:25:21.95</dc:date>
    <meta:editing-duration>PT13M1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9" meta:character-count="141"/>
  </office:meta>
</office:document-meta>
</file>